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1f20" loext:opacity="100%" style:font-name="Marianne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231f20" loext:opacity="100%" style:font-name="Marianne" fo:font-size="11pt" fo:letter-spacing="-0.002cm" fo:language="fr" fo:country="FR" fo:font-style="normal" style:text-underline-style="none" fo:font-weight="normal" officeooo:paragraph-rsid="008e6061" style:font-size-asian="11pt" style:language-asian="fr" style:country-asian="FR" style:font-style-asian="normal" style:font-weight-asian="normal" style:font-size-complex="11pt" style:font-style-complex="normal" style:font-weight-complex="normal" style:text-scale="99%"/>
    </style:style>
    <style:style style:name="P3" style:family="paragraph" style:parent-style-name="Standard">
      <style:paragraph-properties fo:text-align="justify" style:justify-single-word="false"/>
      <style:text-properties fo:color="#231f20" loext:opacity="100%" style:font-name="Marianne" fo:font-size="11pt" fo:letter-spacing="0.004cm" fo:language="fr" fo:country="FR" fo:font-style="normal" style:text-underline-style="none" fo:font-weight="normal" officeooo:paragraph-rsid="0108c2ad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108c2ad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8dc2d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8e6061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" fo:font-size="10pt" fo:letter-spacing="0.009cm" fo:language="fr" fo:country="FR" fo:font-style="normal" style:text-underline-style="solid" style:text-underline-width="auto" style:text-underline-color="font-color" fo:font-weight="bold" officeooo:rsid="00887f24" officeooo:paragraph-rsid="00887f24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99ff" loext:opacity="100%" style:font-name="Marianne" fo:font-size="12pt" fo:font-style="italic" style:text-underline-style="none" fo:font-weight="normal" officeooo:rsid="000841c7" officeooo:paragraph-rsid="000841c7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231f20" loext:opacity="100%" style:font-name="Marianne" fo:font-size="10pt" fo:language="fr" fo:country="FR" fo:font-style="normal" style:text-underline-style="none" fo:font-weight="bold" officeooo:paragraph-rsid="0006ce9d" style:font-size-asian="10pt" style:language-asian="fr" style:country-asian="FR" style:font-style-asian="normal" style:font-weight-asian="bold" style:font-name-complex="Calibri" style:font-size-complex="10pt" style:font-style-complex="normal" style:font-weight-complex="bold" style:text-scale="99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fo:color="#231f20" loext:opacity="100%" style:font-name="Marianne" fo:font-size="10pt" officeooo:paragraph-rsid="0006ce9d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Marianne" fo:font-size="10pt" officeooo:paragraph-rsid="0006ce9d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fo:color="#3399ff" loext:opacity="100%" style:font-name="Marianne" fo:font-size="10pt" officeooo:paragraph-rsid="0006ce9d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3399ff" loext:opacity="100%" style:font-name="Marianne" fo:font-size="10pt" officeooo:paragraph-rsid="0006ce9d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3399ff" loext:opacity="100%" style:font-name="Marianne" fo:font-size="10pt" officeooo:paragraph-rsid="0006ce9d" style:font-size-asian="10pt" style:font-name-complex="Calibri" style:font-size-complex="10pt"/>
    </style:style>
    <style:style style:name="T1" style:family="text">
      <style:text-properties fo:color="#231f20" loext:opacity="100%" fo:letter-spacing="-0.021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2" style:family="text">
      <style:text-properties fo:color="#231f20" loext:opacity="100%" fo:letter-spacing="-0.021cm" fo:language="fr" fo:country="FR" fo:font-style="normal" style:text-underline-style="none" fo:font-weight="bold" officeooo:rsid="015152c6" style:language-asian="fr" style:country-asian="FR" style:font-style-asian="normal" style:font-weight-asian="bold" style:font-style-complex="normal" style:font-weight-complex="bold"/>
    </style:style>
    <style:style style:name="T3" style:family="text">
      <style:text-properties fo:color="#231f20" loext:opacity="100%" fo:letter-spacing="-0.021cm" fo:language="fr" fo:country="FR" fo:font-style="normal" style:text-underline-style="none" fo:font-weight="bold" officeooo:rsid="0006ce9d" style:language-asian="fr" style:country-asian="FR" style:font-style-asian="normal" style:font-weight-asian="bold" style:font-style-complex="normal" style:font-weight-complex="bold"/>
    </style:style>
    <style:style style:name="T4" style:family="text">
      <style:text-properties fo:color="#231f20" loext:opacity="100%" fo:letter-spacing="-0.021cm" fo:language="fr" fo:country="FR" fo:font-style="normal" style:text-underline-style="none" fo:font-weight="bold" officeooo:rsid="0009ec4f" style:language-asian="fr" style:country-asian="FR" style:font-style-asian="normal" style:font-weight-asian="bold" style:font-style-complex="normal" style:font-weight-complex="bold"/>
    </style:style>
    <style:style style:name="T5" style:family="text">
      <style:text-properties fo:color="#231f20" loext:opacity="100%" fo:language="fr" fo:country="FR" style:language-asian="fr" style:country-asian="FR"/>
    </style:style>
    <style:style style:name="T6" style:family="text">
      <style:text-properties fo:color="#231f20" loext:opacity="100%" fo:language="fr" fo:country="FR" style:language-asian="fr" style:country-asian="FR" style:text-scale="99%"/>
    </style:style>
    <style:style style:name="T7" style:family="text">
      <style:text-properties fo:color="#231f20" loext:opacity="100%" fo:language="fr" fo:country="FR" officeooo:rsid="00087f6f" style:language-asian="fr" style:country-asian="FR"/>
    </style:style>
    <style:style style:name="T8" style:family="text">
      <style:text-properties fo:color="#231f20" loext:opacity="100%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9" style:family="text">
      <style:text-properties fo:color="#231f20" loext:opacity="100%" fo:letter-spacing="-0.028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10" style:family="text">
      <style:text-properties fo:color="#231f20" loext:opacity="100%" fo:letter-spacing="-0.028cm" fo:language="fr" fo:country="FR" fo:font-style="normal" style:text-underline-style="none" fo:font-weight="bold" officeooo:rsid="0006ce9d" style:language-asian="fr" style:country-asian="FR" style:font-style-asian="normal" style:font-weight-asian="bold" style:font-style-complex="normal" style:font-weight-complex="bold"/>
    </style:style>
    <style:style style:name="T11" style:family="text">
      <style:text-properties fo:color="#231f20" loext:opacity="100%" fo:letter-spacing="0.002cm" fo:language="fr" fo:country="FR" style:language-asian="fr" style:country-asian="FR"/>
    </style:style>
    <style:style style:name="T12" style:family="text">
      <style:text-properties fo:color="#231f20" loext:opacity="100%" fo:letter-spacing="0.002cm" fo:language="fr" fo:country="FR" officeooo:rsid="008dc2db" style:language-asian="fr" style:country-asian="FR"/>
    </style:style>
    <style:style style:name="T13" style:family="text">
      <style:text-properties fo:color="#231f20" loext:opacity="100%" fo:letter-spacing="0.002cm" fo:language="fr" fo:country="FR" officeooo:rsid="00087f6f" style:language-asian="fr" style:country-asian="FR"/>
    </style:style>
    <style:style style:name="T14" style:family="text">
      <style:text-properties fo:color="#231f20" loext:opacity="100%" fo:letter-spacing="0.002cm" fo:language="fr" fo:country="FR" fo:font-style="italic" style:language-asian="fr" style:country-asian="FR" style:font-style-asian="italic" style:font-style-complex="italic"/>
    </style:style>
    <style:style style:name="T15" style:family="text">
      <style:text-properties fo:color="#231f20" loext:opacity="100%" fo:letter-spacing="0.002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16" style:family="text">
      <style:text-properties fo:color="#231f20" loext:opacity="100%" fo:letter-spacing="0.005cm" fo:language="fr" fo:country="FR" style:language-asian="fr" style:country-asian="FR"/>
    </style:style>
    <style:style style:name="T17" style:family="text">
      <style:text-properties fo:color="#231f20" loext:opacity="100%" fo:letter-spacing="0.005cm" fo:language="fr" fo:country="FR" officeooo:rsid="008dc2db" style:language-asian="fr" style:country-asian="FR"/>
    </style:style>
    <style:style style:name="T18" style:family="text">
      <style:text-properties fo:color="#231f20" loext:opacity="100%" fo:letter-spacing="0.005cm" fo:language="fr" fo:country="FR" officeooo:rsid="000841c7" style:language-asian="fr" style:country-asian="FR"/>
    </style:style>
    <style:style style:name="T19" style:family="text">
      <style:text-properties fo:color="#231f20" loext:opacity="100%" fo:letter-spacing="0.005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20" style:family="text">
      <style:text-properties fo:color="#231f20" loext:opacity="100%" fo:letter-spacing="-0.002cm" fo:language="fr" fo:country="FR" style:language-asian="fr" style:country-asian="FR"/>
    </style:style>
    <style:style style:name="T21" style:family="text">
      <style:text-properties fo:color="#231f20" loext:opacity="100%" fo:letter-spacing="-0.002cm" fo:language="fr" fo:country="FR" officeooo:rsid="008dc2db" style:language-asian="fr" style:country-asian="FR"/>
    </style:style>
    <style:style style:name="T22" style:family="text">
      <style:text-properties fo:color="#231f20" loext:opacity="100%" fo:letter-spacing="-0.002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23" style:family="text">
      <style:text-properties fo:color="#231f20" loext:opacity="100%" fo:letter-spacing="-0.005cm" fo:language="fr" fo:country="FR" style:language-asian="fr" style:country-asian="FR"/>
    </style:style>
    <style:style style:name="T24" style:family="text">
      <style:text-properties fo:color="#231f20" loext:opacity="100%" fo:letter-spacing="-0.005cm" fo:language="fr" fo:country="FR" officeooo:rsid="008dc2db" style:language-asian="fr" style:country-asian="FR"/>
    </style:style>
    <style:style style:name="T25" style:family="text">
      <style:text-properties fo:color="#231f20" loext:opacity="100%" fo:letter-spacing="-0.005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26" style:family="text">
      <style:text-properties fo:color="#231f20" loext:opacity="100%" fo:letter-spacing="-0.005cm" fo:language="fr" fo:country="FR" fo:font-style="normal" style:text-underline-style="none" fo:font-weight="bold" officeooo:rsid="008dc2db" style:language-asian="fr" style:country-asian="FR" style:font-style-asian="normal" style:font-weight-asian="bold" style:font-style-complex="normal" style:font-weight-complex="bold"/>
    </style:style>
    <style:style style:name="T27" style:family="text">
      <style:text-properties fo:color="#231f20" loext:opacity="100%" fo:letter-spacing="-0.012cm" fo:language="fr" fo:country="FR" style:language-asian="fr" style:country-asian="FR"/>
    </style:style>
    <style:style style:name="T28" style:family="text">
      <style:text-properties fo:color="#231f20" loext:opacity="100%" fo:letter-spacing="-0.012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29" style:family="text">
      <style:text-properties fo:color="#231f20" loext:opacity="100%" fo:letter-spacing="0.004cm" fo:language="fr" fo:country="FR" style:language-asian="fr" style:country-asian="FR"/>
    </style:style>
    <style:style style:name="T30" style:family="text">
      <style:text-properties fo:color="#231f20" loext:opacity="100%" fo:letter-spacing="0.004cm" fo:language="fr" fo:country="FR" officeooo:rsid="008dc2db" style:language-asian="fr" style:country-asian="FR"/>
    </style:style>
    <style:style style:name="T31" style:family="text">
      <style:text-properties fo:color="#231f20" loext:opacity="100%" fo:letter-spacing="0.004cm" fo:language="fr" fo:country="FR" officeooo:rsid="0006ce9d" style:language-asian="fr" style:country-asian="FR"/>
    </style:style>
    <style:style style:name="T32" style:family="text">
      <style:text-properties fo:color="#231f20" loext:opacity="100%" fo:letter-spacing="0.004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33" style:family="text">
      <style:text-properties fo:color="#231f20" loext:opacity="100%" fo:letter-spacing="-0.007cm" fo:language="fr" fo:country="FR" style:language-asian="fr" style:country-asian="FR"/>
    </style:style>
    <style:style style:name="T34" style:family="text">
      <style:text-properties fo:color="#231f20" loext:opacity="100%" fo:letter-spacing="-0.007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35" style:family="text">
      <style:text-properties fo:color="#231f20" loext:opacity="100%" fo:letter-spacing="-0.004cm" fo:language="fr" fo:country="FR" style:language-asian="fr" style:country-asian="FR"/>
    </style:style>
    <style:style style:name="T36" style:family="text">
      <style:text-properties fo:color="#231f20" loext:opacity="100%" fo:letter-spacing="-0.004cm" fo:language="fr" fo:country="FR" officeooo:rsid="008dc2db" style:language-asian="fr" style:country-asian="FR"/>
    </style:style>
    <style:style style:name="T37" style:family="text">
      <style:text-properties fo:color="#231f20" loext:opacity="100%" fo:letter-spacing="-0.004cm" fo:language="fr" fo:country="FR" officeooo:rsid="008dc2db" style:language-asian="fr" style:country-asian="FR" style:text-scale="99%"/>
    </style:style>
    <style:style style:name="T38" style:family="text">
      <style:text-properties fo:color="#231f20" loext:opacity="100%" fo:letter-spacing="-0.004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39" style:family="text">
      <style:text-properties fo:color="#231f20" loext:opacity="100%" fo:letter-spacing="-0.011cm" fo:language="fr" fo:country="FR" style:language-asian="fr" style:country-asian="FR"/>
    </style:style>
    <style:style style:name="T40" style:family="text">
      <style:text-properties fo:color="#231f20" loext:opacity="100%" fo:letter-spacing="-0.011cm" fo:language="fr" fo:country="FR" officeooo:rsid="0006ce9d" style:language-asian="fr" style:country-asian="FR"/>
    </style:style>
    <style:style style:name="T41" style:family="text">
      <style:text-properties fo:color="#231f20" loext:opacity="100%" fo:letter-spacing="-0.011cm" fo:language="fr" fo:country="FR" officeooo:rsid="0011b02c" style:language-asian="fr" style:country-asian="FR"/>
    </style:style>
    <style:style style:name="T42" style:family="text">
      <style:text-properties fo:color="#231f20" loext:opacity="100%" fo:letter-spacing="-0.011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43" style:family="text">
      <style:text-properties fo:color="#231f20" loext:opacity="100%" fo:letter-spacing="-0.009cm" fo:language="fr" fo:country="FR" style:language-asian="fr" style:country-asian="FR"/>
    </style:style>
    <style:style style:name="T44" style:family="text">
      <style:text-properties fo:color="#231f20" loext:opacity="100%" fo:letter-spacing="-0.009cm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bold"/>
    </style:style>
    <style:style style:name="T45" style:family="text">
      <style:text-properties fo:color="#231f20" loext:opacity="100%" fo:letter-spacing="-0.009cm" fo:language="fr" fo:country="FR" fo:font-style="normal" style:text-underline-style="none" fo:font-weight="bold" officeooo:rsid="015152c6" style:language-asian="fr" style:country-asian="FR" style:font-style-asian="normal" style:font-weight-asian="bold" style:font-style-complex="normal" style:font-weight-complex="bold"/>
    </style:style>
    <style:style style:name="T46" style:family="text">
      <style:text-properties fo:color="#231f20" loext:opacity="100%" fo:letter-spacing="0.007cm" fo:language="fr" fo:country="FR" style:language-asian="fr" style:country-asian="FR"/>
    </style:style>
    <style:style style:name="T47" style:family="text">
      <style:text-properties fo:color="#231f20" loext:opacity="100%" fo:letter-spacing="0.007cm" fo:language="fr" fo:country="FR" officeooo:rsid="008dc2db" style:language-asian="fr" style:country-asian="FR"/>
    </style:style>
    <style:style style:name="T48" style:family="text">
      <style:text-properties fo:color="#231f20" loext:opacity="100%" fo:letter-spacing="-0.016cm" fo:language="fr" fo:country="FR" style:language-asian="fr" style:country-asian="FR"/>
    </style:style>
    <style:style style:name="T49" style:family="text">
      <style:text-properties fo:color="#231f20" loext:opacity="100%" fo:letter-spacing="0.011cm" fo:language="fr" fo:country="FR" style:language-asian="fr" style:country-asian="FR"/>
    </style:style>
    <style:style style:name="T50" style:family="text">
      <style:text-properties fo:color="#231f20" loext:opacity="100%" fo:letter-spacing="0.019cm" fo:language="fr" fo:country="FR" officeooo:rsid="008dc2db" style:language-asian="fr" style:country-asian="FR"/>
    </style:style>
    <style:style style:name="T51" style:family="text">
      <style:text-properties fo:color="#231f20" loext:opacity="100%" fo:letter-spacing="0.014cm" fo:language="fr" fo:country="FR" style:language-asian="fr" style:country-asian="FR"/>
    </style:style>
    <style:style style:name="T52" style:family="text">
      <style:text-properties fo:color="#231f20" loext:opacity="100%" fo:letter-spacing="0.014cm" fo:language="fr" fo:country="FR" officeooo:rsid="008dc2db" style:language-asian="fr" style:country-asian="FR"/>
    </style:style>
    <style:style style:name="T53" style:family="text">
      <style:text-properties fo:color="#231f20" loext:opacity="100%" fo:letter-spacing="0.018cm" fo:language="fr" fo:country="FR" style:language-asian="fr" style:country-asian="FR"/>
    </style:style>
    <style:style style:name="T54" style:family="text">
      <style:text-properties fo:color="#231f20" loext:opacity="100%" fo:letter-spacing="0.018cm" fo:language="fr" fo:country="FR" officeooo:rsid="008dc2db" style:language-asian="fr" style:country-asian="FR"/>
    </style:style>
    <style:style style:name="T55" style:family="text">
      <style:text-properties fo:color="#231f20" loext:opacity="100%" fo:letter-spacing="0.016cm" fo:language="fr" fo:country="FR" style:language-asian="fr" style:country-asian="FR"/>
    </style:style>
    <style:style style:name="T56" style:family="text">
      <style:text-properties fo:color="#231f20" loext:opacity="100%" fo:letter-spacing="0.016cm" fo:language="fr" fo:country="FR" officeooo:rsid="008dc2db" style:language-asian="fr" style:country-asian="FR"/>
    </style:style>
    <style:style style:name="T57" style:family="text">
      <style:text-properties fo:color="#231f20" loext:opacity="100%" fo:letter-spacing="0.069cm" fo:language="fr" fo:country="FR" style:language-asian="fr" style:country-asian="FR"/>
    </style:style>
    <style:style style:name="T58" style:family="text">
      <style:text-properties fo:color="#231f20" loext:opacity="100%" fo:letter-spacing="0.071cm" fo:language="fr" fo:country="FR" style:language-asian="fr" style:country-asian="FR"/>
    </style:style>
    <style:style style:name="T59" style:family="text">
      <style:text-properties fo:color="#231f20" loext:opacity="100%" fo:letter-spacing="0.065cm" fo:language="fr" fo:country="FR" style:language-asian="fr" style:country-asian="FR"/>
    </style:style>
    <style:style style:name="T60" style:family="text">
      <style:text-properties fo:color="#231f20" loext:opacity="100%" fo:letter-spacing="0.078cm" fo:language="fr" fo:country="FR" style:language-asian="fr" style:country-asian="FR"/>
    </style:style>
    <style:style style:name="T61" style:family="text">
      <style:text-properties fo:color="#231f20" loext:opacity="100%" fo:letter-spacing="0.067cm" fo:language="fr" fo:country="FR" style:language-asian="fr" style:country-asian="FR"/>
    </style:style>
    <style:style style:name="T62" style:family="text">
      <style:text-properties fo:color="#231f20" loext:opacity="100%" fo:letter-spacing="0.012cm" fo:language="fr" fo:country="FR" style:language-asian="fr" style:country-asian="FR"/>
    </style:style>
    <style:style style:name="T63" style:family="text">
      <style:text-properties fo:color="#231f20" loext:opacity="100%" fo:letter-spacing="0.009cm" fo:language="fr" fo:country="FR" style:language-asian="fr" style:country-asian="FR"/>
    </style:style>
    <style:style style:name="T64" style:family="text">
      <style:text-properties fo:color="#231f20" loext:opacity="100%" fo:letter-spacing="0.055cm" fo:language="fr" fo:country="FR" style:language-asian="fr" style:country-asian="FR"/>
    </style:style>
    <style:style style:name="T65" style:family="text">
      <style:text-properties fo:color="#231f20" loext:opacity="100%" fo:letter-spacing="0.056cm" fo:language="fr" fo:country="FR" style:language-asian="fr" style:country-asian="FR"/>
    </style:style>
    <style:style style:name="T66" style:family="text">
      <style:text-properties fo:color="#231f20" loext:opacity="100%" fo:letter-spacing="0.053cm" fo:language="fr" fo:country="FR" style:language-asian="fr" style:country-asian="FR"/>
    </style:style>
    <style:style style:name="T67" style:family="text">
      <style:text-properties fo:color="#231f20" loext:opacity="100%" fo:letter-spacing="0.051cm" fo:language="fr" fo:country="FR" style:language-asian="fr" style:country-asian="FR"/>
    </style:style>
    <style:style style:name="T68" style:family="text">
      <style:text-properties fo:color="#231f20" loext:opacity="100%" fo:letter-spacing="0.048cm" fo:language="fr" fo:country="FR" style:language-asian="fr" style:country-asian="FR"/>
    </style:style>
    <style:style style:name="T69" style:family="text">
      <style:text-properties fo:color="#231f20" loext:opacity="100%" fo:letter-spacing="0.058cm" fo:language="fr" fo:country="FR" style:language-asian="fr" style:country-asian="FR"/>
    </style:style>
    <style:style style:name="T70" style:family="text">
      <style:text-properties style:font-name-complex="Calibri"/>
    </style:style>
    <style:style style:name="T71" style:family="text">
      <style:text-properties officeooo:rsid="002a0c16" style:font-name-complex="Calibri"/>
    </style:style>
    <style:style style:name="T72" style:family="text">
      <style:text-properties fo:color="#3399ff" loext:opacity="100%" fo:language="fr" fo:country="FR" fo:font-style="italic" style:language-asian="fr" style:country-asian="FR" style:font-style-asian="italic" style:font-style-complex="italic"/>
    </style:style>
    <style:style style:name="T73" style:family="text">
      <style:text-properties fo:color="#3399ff" loext:opacity="100%" fo:language="fr" fo:country="FR" style:language-asian="fr" style:country-asian="FR"/>
    </style:style>
    <style:style style:name="T74" style:family="text">
      <style:text-properties fo:color="#3399ff" loext:opacity="100%" fo:language="fr" fo:country="FR" style:language-asian="fr" style:country-asian="FR" style:text-scale="99%"/>
    </style:style>
    <style:style style:name="T75" style:family="text">
      <style:text-properties fo:color="#3399ff" loext:opacity="100%" fo:language="fr" fo:country="FR" officeooo:rsid="0006ce9d" style:language-asian="fr" style:country-asian="FR"/>
    </style:style>
    <style:style style:name="T76" style:family="text">
      <style:text-properties fo:color="#3399ff" loext:opacity="100%" fo:letter-spacing="-0.002cm" fo:language="fr" fo:country="FR" fo:font-style="italic" style:language-asian="fr" style:country-asian="FR" style:font-style-asian="italic" style:font-style-complex="italic"/>
    </style:style>
    <style:style style:name="T77" style:family="text">
      <style:text-properties fo:color="#3399ff" loext:opacity="100%" fo:letter-spacing="-0.002cm" fo:language="fr" fo:country="FR" style:language-asian="fr" style:country-asian="FR"/>
    </style:style>
    <style:style style:name="T78" style:family="text">
      <style:text-properties fo:color="#3399ff" loext:opacity="100%" fo:letter-spacing="-0.004cm" fo:language="fr" fo:country="FR" fo:font-style="italic" style:language-asian="fr" style:country-asian="FR" style:font-style-asian="italic" style:font-style-complex="italic"/>
    </style:style>
    <style:style style:name="T79" style:family="text">
      <style:text-properties fo:color="#3399ff" loext:opacity="100%" fo:letter-spacing="-0.004cm" fo:language="fr" fo:country="FR" style:language-asian="fr" style:country-asian="FR"/>
    </style:style>
    <style:style style:name="T80" style:family="text">
      <style:text-properties fo:color="#3399ff" loext:opacity="100%" fo:letter-spacing="-0.004cm" fo:language="fr" fo:country="FR" officeooo:rsid="008dc2db" style:language-asian="fr" style:country-asian="FR"/>
    </style:style>
    <style:style style:name="T81" style:family="text">
      <style:text-properties fo:color="#3399ff" loext:opacity="100%" fo:letter-spacing="-0.004cm" fo:language="fr" fo:country="FR" officeooo:rsid="000c95e2" style:language-asian="fr" style:country-asian="FR"/>
    </style:style>
    <style:style style:name="T82" style:family="text">
      <style:text-properties fo:color="#3399ff" loext:opacity="100%" fo:letter-spacing="-0.004cm" fo:language="fr" fo:country="FR" officeooo:rsid="000d97b4" style:language-asian="fr" style:country-asian="FR"/>
    </style:style>
    <style:style style:name="T83" style:family="text">
      <style:text-properties fo:color="#3399ff" loext:opacity="100%" fo:letter-spacing="0.004cm" fo:language="fr" fo:country="FR" fo:font-style="italic" style:language-asian="fr" style:country-asian="FR" style:font-style-asian="italic" style:font-style-complex="italic"/>
    </style:style>
    <style:style style:name="T84" style:family="text">
      <style:text-properties fo:color="#3399ff" loext:opacity="100%" fo:letter-spacing="0.004cm" fo:language="fr" fo:country="FR" style:language-asian="fr" style:country-asian="FR"/>
    </style:style>
    <style:style style:name="T85" style:family="text">
      <style:text-properties fo:color="#3399ff" loext:opacity="100%" fo:letter-spacing="-0.005cm" fo:language="fr" fo:country="FR" fo:font-style="italic" style:language-asian="fr" style:country-asian="FR" style:font-style-asian="italic" style:font-style-complex="italic"/>
    </style:style>
    <style:style style:name="T86" style:family="text">
      <style:text-properties fo:color="#3399ff" loext:opacity="100%" fo:letter-spacing="-0.005cm" fo:language="fr" fo:country="FR" style:language-asian="fr" style:country-asian="FR"/>
    </style:style>
    <style:style style:name="T87" style:family="text">
      <style:text-properties fo:color="#3399ff" loext:opacity="100%" fo:letter-spacing="-0.009cm" fo:language="fr" fo:country="FR" fo:font-style="italic" style:language-asian="fr" style:country-asian="FR" style:font-style-asian="italic" style:font-style-complex="italic"/>
    </style:style>
    <style:style style:name="T88" style:family="text">
      <style:text-properties fo:color="#3399ff" loext:opacity="100%" fo:letter-spacing="0.002cm" fo:language="fr" fo:country="FR" fo:font-style="italic" style:language-asian="fr" style:country-asian="FR" style:font-style-asian="italic" style:font-style-complex="italic"/>
    </style:style>
    <style:style style:name="T89" style:family="text">
      <style:text-properties fo:color="#3399ff" loext:opacity="100%" fo:letter-spacing="0.002cm" fo:language="fr" fo:country="FR" fo:font-style="italic" officeooo:rsid="0006ce9d" style:language-asian="fr" style:country-asian="FR" style:font-style-asian="italic" style:font-style-complex="italic"/>
    </style:style>
    <style:style style:name="T90" style:family="text">
      <style:text-properties fo:color="#3399ff" loext:opacity="100%" fo:letter-spacing="0.002cm" fo:language="fr" fo:country="FR" fo:font-style="italic" officeooo:rsid="001039dd" style:language-asian="fr" style:country-asian="FR" style:font-style-asian="italic" style:font-style-complex="italic"/>
    </style:style>
    <style:style style:name="T91" style:family="text">
      <style:text-properties fo:color="#3399ff" loext:opacity="100%" fo:letter-spacing="0.002cm" fo:language="fr" fo:country="FR" style:language-asian="fr" style:country-asian="FR"/>
    </style:style>
    <style:style style:name="T92" style:family="text">
      <style:text-properties fo:color="#3399ff" loext:opacity="100%" fo:letter-spacing="0.005cm" fo:language="fr" fo:country="FR" style:language-asian="fr" style:country-asian="FR"/>
    </style:style>
    <style:style style:name="T93" style:family="text">
      <style:text-properties fo:color="#3399ff" loext:opacity="100%" fo:letter-spacing="0.005cm" fo:language="fr" fo:country="FR" officeooo:rsid="008dc2db" style:language-asian="fr" style:country-asian="FR"/>
    </style:style>
    <style:style style:name="T94" style:family="text">
      <style:text-properties fo:color="#3399ff" loext:opacity="100%" fo:letter-spacing="0.067cm" fo:language="fr" fo:country="FR" style:language-asian="fr" style:country-asian="FR"/>
    </style:style>
    <style:style style:name="T95" style:family="text">
      <style:text-properties fo:color="#3399ff" loext:opacity="100%" fo:letter-spacing="0.078cm" fo:language="fr" fo:country="FR" style:language-asian="fr" style:country-asian="FR"/>
    </style:style>
    <style:style style:name="T96" style:family="text">
      <style:text-properties fo:color="#3399ff" loext:opacity="100%" fo:letter-spacing="0.071cm" fo:language="fr" fo:country="FR" style:language-asian="fr" style:country-asian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M</text:span><text:span text:style-name="T2">ODÈLE</text:span><text:span text:style-name="T1"> </text:span><text:span text:style-name="T4">04 :</text:span><text:span text:style-name="T9"> </text:span><text:span text:style-name="T10">COURRIER </text:span><text:span text:style-name="T8">C</text:span><text:span text:style-name="T15">O</text:span><text:span text:style-name="T8">N</text:span><text:span text:style-name="T19">T</text:span><text:span text:style-name="T8">R</text:span><text:span text:style-name="T22">A</text:span><text:span text:style-name="T8">D</text:span><text:span text:style-name="T22">I</text:span><text:span text:style-name="T8">C</text:span><text:span text:style-name="T19">T</text:span><text:span text:style-name="T15">O</text:span><text:span text:style-name="T22">I</text:span><text:span text:style-name="T8">RE </text:span><text:span text:style-name="T26">POUR</text:span><text:span text:style-name="T25"> </text:span><text:span text:style-name="T22">L</text:span><text:span text:style-name="T8">E</text:span><text:span text:style-name="T28"> </text:span><text:span text:style-name="T22">PLA</text:span><text:span text:style-name="T32">C</text:span><text:span text:style-name="T22">E</text:span><text:span text:style-name="T32">M</text:span><text:span text:style-name="T22">E</text:span><text:span text:style-name="T8">NT</text:span><text:span text:style-name="T34"> </text:span><text:span text:style-name="T8">D</text:span><text:span text:style-name="T38">’</text:span><text:span text:style-name="T8">UN</text:span><text:span text:style-name="T42"> </text:span><text:span text:style-name="T22">A</text:span><text:span text:style-name="T8">N</text:span><text:span text:style-name="T22">I</text:span><text:span text:style-name="T32">M</text:span><text:span text:style-name="T22">A</text:span><text:span text:style-name="T8">L</text:span><text:span text:style-name="T25"> </text:span><text:span text:style-name="T8">D</text:span><text:span text:style-name="T22">A</text:span><text:span text:style-name="T8">NS</text:span><text:span text:style-name="T28"> </text:span><text:span text:style-name="T8">UN</text:span><text:span text:style-name="T44"> </text:span><text:span text:style-name="T22">LIE</text:span><text:span text:style-name="T8">U</text:span><text:span text:style-name="T42"> </text:span><text:span text:style-name="T8">DE</text:span><text:span text:style-name="T44"> </text:span><text:span text:style-name="T45">DÉPÔT</text:span></text:p>
      <text:p text:style-name="P9"/>
      <text:p text:style-name="P12">(exemple pour un chien)</text:p>
      <text:p text:style-name="P9"/>
      <text:p text:style-name="P9"/>
      <text:p text:style-name="P16">À (commune), le (date)</text:p>
      <text:p text:style-name="P14"><text:span text:style-name="T70">Départe</text:span><text:span text:style-name="T71">ment de la Charente</text:span></text:p>
      <text:p text:style-name="P16">Mairie de ……………</text:p>
      <text:p text:style-name="P17"/>
      <text:p text:style-name="P18">Dossier suivi par : …..</text:p>
      <text:p text:style-name="P18">Courriel : .....</text:p>
      <text:p text:style-name="P18">Tel : .....</text:p>
      <text:p text:style-name="P18">Fax : .....</text:p>
      <text:p text:style-name="P18">Objet : .....</text:p>
      <text:p text:style-name="P18">Références : .....</text:p>
      <text:p text:style-name="P15"/>
      <text:p text:style-name="P13">LETTRE RECOMMANDÉE AVEC ACCUSÉ DE RÉCEPTION</text:p>
      <text:p text:style-name="P3"/>
      <text:p text:style-name="P5"><text:span text:style-name="T31">Madame, </text:span><text:span text:style-name="T29">M</text:span><text:span text:style-name="T23">o</text:span><text:span text:style-name="T20">n</text:span><text:span text:style-name="T16">s</text:span><text:span text:style-name="T35">i</text:span><text:span text:style-name="T20">eu</text:span><text:span text:style-name="T5">r,</text:span></text:p>
      <text:p text:style-name="P1"/>
      <text:p text:style-name="P6"><text:span text:style-name="T20">Pa</text:span><text:span text:style-name="T5">r</text:span><text:span text:style-name="T11"> </text:span><text:span text:style-name="T20">a</text:span><text:span text:style-name="T5">rr</text:span><text:span text:style-name="T20">êt</text:span><text:span text:style-name="T5">é </text:span><text:span text:style-name="T46">m</text:span><text:span text:style-name="T23">u</text:span><text:span text:style-name="T20">n</text:span><text:span text:style-name="T35">i</text:span><text:span text:style-name="T11">c</text:span><text:span text:style-name="T35">i</text:span><text:span text:style-name="T20">p</text:span><text:span text:style-name="T29">a</text:span><text:span text:style-name="T5">l </text:span><text:span text:style-name="T20">d</text:span><text:span text:style-name="T5">u<text:tab/>,</text:span><text:span text:style-name="T29"> </text:span><text:span text:style-name="T20">j</text:span><text:span text:style-name="T5">e</text:span><text:span text:style-name="T29"> </text:span><text:span text:style-name="T35">v</text:span><text:span text:style-name="T20">ou</text:span><text:span text:style-name="T5">s</text:span><text:span text:style-name="T49"> </text:span><text:span text:style-name="T20">a</text:span><text:span text:style-name="T5">i</text:span><text:span text:style-name="T29"> </text:span><text:span text:style-name="T46">m</text:span><text:span text:style-name="T43">i</text:span><text:span text:style-name="T5">s</text:span><text:span text:style-name="T11"> </text:span><text:span text:style-name="T20">e</text:span><text:span text:style-name="T5">n</text:span><text:span text:style-name="T46"> </text:span><text:span text:style-name="T20">d</text:span><text:span text:style-name="T23">e</text:span><text:span text:style-name="T46">m</text:span><text:span text:style-name="T20">eu</text:span><text:span text:style-name="T11">r</text:span><text:span text:style-name="T5">e</text:span><text:span text:style-name="T29"> </text:span><text:span text:style-name="T20">d</text:span><text:span text:style-name="T5">e</text:span><text:span text:style-name="T16"> </text:span><text:span text:style-name="T29">p</text:span><text:span text:style-name="T5">r</text:span><text:span text:style-name="T23">e</text:span><text:span text:style-name="T29">n</text:span><text:span text:style-name="T20">d</text:span><text:span text:style-name="T35">r</text:span><text:span text:style-name="T5">e</text:span><text:span text:style-name="T46"> </text:span><text:span text:style-name="T35">l</text:span><text:span text:style-name="T20">e</text:span><text:span text:style-name="T5">s</text:span><text:span text:style-name="T16"> </text:span><text:span text:style-name="T46">m</text:span><text:span text:style-name="T20">e</text:span><text:span text:style-name="T35">s</text:span><text:span text:style-name="T20">u</text:span><text:span text:style-name="T5">r</text:span><text:span text:style-name="T20">e</text:span><text:span text:style-name="T5">s</text:span><text:span text:style-name="T29"> </text:span><text:span text:style-name="T20">p</text:span><text:span text:style-name="T16">r</text:span><text:span text:style-name="T23">o</text:span><text:span text:style-name="T20">p</text:span><text:span text:style-name="T16">r</text:span><text:span text:style-name="T23">e</text:span><text:span text:style-name="T5">s</text:span><text:span text:style-name="T16"> </text:span><text:span text:style-name="T5">à</text:span><text:span text:style-name="T29"> </text:span><text:span text:style-name="T77">e</text:span><text:span text:style-name="T84">mp</text:span><text:span text:style-name="T86">ê</text:span><text:span text:style-name="T91">c</text:span><text:span text:style-name="T77">h</text:span><text:span text:style-name="T84">e</text:span><text:span text:style-name="T73">r</text:span><text:span text:style-name="T92"> </text:span><text:span text:style-name="T79">l</text:span><text:span text:style-name="T73">a</text:span><text:span text:style-name="T74"> </text:span><text:span text:style-name="T77">d</text:span><text:span text:style-name="T91">i</text:span><text:span text:style-name="T79">v</text:span><text:span text:style-name="T77">a</text:span><text:span text:style-name="T84">g</text:span><text:span text:style-name="T77">at</text:span><text:span text:style-name="T91">i</text:span><text:span text:style-name="T77">o</text:span><text:span text:style-name="T73">n</text:span><text:span text:style-name="T79"> </text:span><text:span text:style-name="T80">(le cas échéant) </text:span><text:span text:style-name="T81">ou respecter les prescriptions suite à une morsure </text:span><text:span text:style-name="T82">(suivi sanitaire chien mordeur et évaluation comportementale)</text:span><text:span text:style-name="T36"> et </text:span><text:span text:style-name="T21">p</text:span><text:span text:style-name="T36">r</text:span><text:span text:style-name="T24">é</text:span><text:span text:style-name="T12">v</text:span><text:span text:style-name="T21">en</text:span><text:span text:style-name="T36">ir</text:span><text:span text:style-name="T50"> </text:span><text:span text:style-name="T36">le</text:span><text:span text:style-name="T52"> </text:span><text:span text:style-name="T21">dange</text:span><text:span text:style-name="T36">r</text:span><text:span text:style-name="T54"> </text:span><text:span text:style-name="T30">p</text:span><text:span text:style-name="T24">o</text:span><text:span text:style-name="T21">u</text:span><text:span text:style-name="T36">r</text:span><text:span text:style-name="T56"> </text:span><text:span text:style-name="T36">l</text:span><text:span text:style-name="T21">e</text:span><text:span text:style-name="T36">s</text:span><text:span text:style-name="T56"> </text:span><text:span text:style-name="T21">pe</text:span><text:span text:style-name="T36">r</text:span><text:span text:style-name="T12">s</text:span><text:span text:style-name="T36">o</text:span><text:span text:style-name="T21">nne</text:span><text:span text:style-name="T36">s</text:span><text:span text:style-name="T37"> </text:span><text:span text:style-name="T21">o</text:span><text:span text:style-name="T36">u l</text:span><text:span text:style-name="T21">e</text:span><text:span text:style-name="T36">s</text:span><text:span text:style-name="T12"> </text:span><text:span text:style-name="T21">an</text:span><text:span text:style-name="T36">i</text:span><text:span text:style-name="T47">m</text:span><text:span text:style-name="T21">au</text:span><text:span text:style-name="T36">x </text:span><text:span text:style-name="T21">d</text:span><text:span text:style-name="T24">o</text:span><text:span text:style-name="T47">m</text:span><text:span text:style-name="T21">e</text:span><text:span text:style-name="T12">s</text:span><text:span text:style-name="T21">t</text:span><text:span text:style-name="T36">i</text:span><text:span text:style-name="T21">que</text:span><text:span text:style-name="T36">s présenté par </text:span><text:span text:style-name="T80">le</text:span><text:span text:style-name="T79"> </text:span><text:span text:style-name="T91">c</text:span><text:span text:style-name="T77">h</text:span><text:span text:style-name="T79">i</text:span><text:span text:style-name="T77">e</text:span><text:span text:style-name="T73">n</text:span><text:span text:style-name="T35"> </text:span><text:span text:style-name="T20">don</text:span><text:span text:style-name="T5">t </text:span><text:span text:style-name="T35">v</text:span><text:span text:style-name="T23">o</text:span><text:span text:style-name="T29">u</text:span><text:span text:style-name="T5">s</text:span><text:span text:style-name="T20"> ête</text:span><text:span text:style-name="T5">s</text:span><text:span text:style-name="T23"> </text:span><text:span text:style-name="T35">l</text:span><text:span text:style-name="T5">e</text:span><text:span text:style-name="T35"> </text:span><text:span text:style-name="T20">déten</text:span><text:span text:style-name="T29">t</text:span><text:span text:style-name="T20">eu</text:span><text:span text:style-name="T5">r</text:span><text:span text:style-name="T20"> e</text:span><text:span text:style-name="T5">t </text:span><text:span text:style-name="T20">don</text:span><text:span text:style-name="T5">t</text:span><text:span text:style-name="T35"> l</text:span><text:span text:style-name="T5">e</text:span><text:span text:style-name="T35"> </text:span><text:span text:style-name="T77">nu</text:span><text:span text:style-name="T84">m</text:span><text:span text:style-name="T77">é</text:span><text:span text:style-name="T73">ro</text:span><text:span text:style-name="T79"> </text:span><text:span text:style-name="T77">d</text:span><text:span text:style-name="T79">’i</text:span><text:span text:style-name="T84">d</text:span><text:span text:style-name="T77">ent</text:span><text:span text:style-name="T79">i</text:span><text:span text:style-name="T84">f</text:span><text:span text:style-name="T79">i</text:span><text:span text:style-name="T91">c</text:span><text:span text:style-name="T77">a</text:span><text:span text:style-name="T84">t</text:span><text:span text:style-name="T79">i</text:span><text:span text:style-name="T84">o</text:span><text:span text:style-name="T73">n</text:span><text:span text:style-name="T79"> </text:span><text:span text:style-name="T77">e</text:span><text:span text:style-name="T91">s</text:span><text:span text:style-name="T73">t<text:tab/></text:span><text:span text:style-name="T5">.</text:span></text:p>
      <text:p text:style-name="P6"><text:span text:style-name="T5">C</text:span><text:span text:style-name="T20">e</text:span><text:span text:style-name="T5">s</text:span><text:span text:style-name="T57"> </text:span><text:span text:style-name="T46">m</text:span><text:span text:style-name="T23">e</text:span><text:span text:style-name="T11">s</text:span><text:span text:style-name="T20">u</text:span><text:span text:style-name="T5">r</text:span><text:span text:style-name="T20">e</text:span><text:span text:style-name="T5">s</text:span><text:span text:style-name="T57"> </text:span><text:span text:style-name="T23">n</text:span><text:span text:style-name="T11">’</text:span><text:span text:style-name="T20">on</text:span><text:span text:style-name="T5">t</text:span><text:span text:style-name="T58"> </text:span><text:span text:style-name="T20">pa</text:span><text:span text:style-name="T5">s</text:span><text:span text:style-name="T59"> </text:span><text:span text:style-name="T20">ét</text:span><text:span text:style-name="T5">é</text:span><text:span text:style-name="T58"> </text:span><text:span text:style-name="T5">r</text:span><text:span text:style-name="T20">éa</text:span><text:span text:style-name="T35">li</text:span><text:span text:style-name="T11">s</text:span><text:span text:style-name="T20">é</text:span><text:span text:style-name="T29">e</text:span><text:span text:style-name="T5">s</text:span><text:span text:style-name="T60"> </text:span><text:span text:style-name="T20">e</text:span><text:span text:style-name="T5">t</text:span><text:span text:style-name="T61"> </text:span><text:span text:style-name="T11">l</text:span><text:span text:style-name="T27">’</text:span><text:span text:style-name="T29">a</text:span><text:span text:style-name="T20">n</text:span><text:span text:style-name="T11">i</text:span><text:span text:style-name="T20">ma</text:span><text:span text:style-name="T5">l</text:span><text:span text:style-name="T95"> </text:span><text:span text:style-name="T73">a </text:span><text:span text:style-name="T75">de nouveau</text:span><text:span text:style-name="T94"> </text:span><text:span text:style-name="T77">ét</text:span><text:span text:style-name="T73">é</text:span><text:span text:style-name="T94"> </text:span><text:span text:style-name="T77">t</text:span><text:span text:style-name="T73">r</text:span><text:span text:style-name="T77">ou</text:span><text:span text:style-name="T91">v</text:span><text:span text:style-name="T73">é</text:span><text:span text:style-name="T94"> </text:span><text:span text:style-name="T77">e</text:span><text:span text:style-name="T73">n</text:span><text:span text:style-name="T96"> </text:span><text:span text:style-name="T77">éta</text:span><text:span text:style-name="T73">t</text:span><text:span text:style-name="T94"> </text:span><text:span text:style-name="T77">d</text:span><text:span text:style-name="T73">e</text:span><text:span text:style-name="T94"> </text:span><text:span text:style-name="T77">d</text:span><text:span text:style-name="T79">i</text:span><text:span text:style-name="T91">v</text:span><text:span text:style-name="T77">a</text:span><text:span text:style-name="T84">g</text:span><text:span text:style-name="T77">at</text:span><text:span text:style-name="T91">i</text:span><text:span text:style-name="T77">o</text:span><text:span text:style-name="T73">n</text:span><text:span text:style-name="T96"> </text:span><text:span text:style-name="T73">(</text:span><text:span text:style-name="T79">l</text:span><text:span text:style-name="T73">e</text:span><text:span text:style-name="T94"> </text:span><text:span text:style-name="T91">c</text:span><text:span text:style-name="T77">a</text:span><text:span text:style-name="T73">s</text:span><text:span text:style-name="T74"> </text:span><text:span text:style-name="T77">é</text:span><text:span text:style-name="T91">c</text:span><text:span text:style-name="T84">h</text:span><text:span text:style-name="T86">é</text:span><text:span text:style-name="T77">a</text:span><text:span text:style-name="T84">n</text:span><text:span text:style-name="T86">t</text:span><text:span text:style-name="T92">)</text:span><text:span text:style-name="T16"> </text:span><text:span text:style-name="T93">et</text:span><text:span text:style-name="T17"> présent</text:span><text:span text:style-name="T18">e</text:span><text:span text:style-name="T36"> un</text:span><text:span text:style-name="T51"> </text:span><text:span text:style-name="T20">dange</text:span><text:span text:style-name="T5">r</text:span><text:span text:style-name="T53"> </text:span><text:span text:style-name="T29">p</text:span><text:span text:style-name="T23">o</text:span><text:span text:style-name="T20">u</text:span><text:span text:style-name="T5">r</text:span><text:span text:style-name="T55"> </text:span><text:span text:style-name="T35">l</text:span><text:span text:style-name="T20">e</text:span><text:span text:style-name="T5">s</text:span><text:span text:style-name="T55"> </text:span><text:span text:style-name="T20">pe</text:span><text:span text:style-name="T5">r</text:span><text:span text:style-name="T11">s</text:span><text:span text:style-name="T5">o</text:span><text:span text:style-name="T20">nne</text:span><text:span text:style-name="T5">s</text:span><text:span text:style-name="T6"> </text:span><text:span text:style-name="T20">o</text:span><text:span text:style-name="T5">u </text:span><text:span text:style-name="T35">l</text:span><text:span text:style-name="T20">e</text:span><text:span text:style-name="T5">s</text:span><text:span text:style-name="T11"> </text:span><text:span text:style-name="T20">an</text:span><text:span text:style-name="T35">i</text:span><text:span text:style-name="T46">m</text:span><text:span text:style-name="T20">au</text:span><text:span text:style-name="T5">x </text:span><text:span text:style-name="T20">d</text:span><text:span text:style-name="T23">o</text:span><text:span text:style-name="T46">m</text:span><text:span text:style-name="T20">e</text:span><text:span text:style-name="T11">s</text:span><text:span text:style-name="T20">t</text:span><text:span text:style-name="T35">i</text:span><text:span text:style-name="T20">que</text:span><text:span text:style-name="T5">s.</text:span></text:p>
      <text:p text:style-name="P4"/>
      <text:p text:style-name="P4"><text:span text:style-name="T20">E</text:span><text:span text:style-name="T5">n</text:span><text:span text:style-name="T49"> </text:span><text:span text:style-name="T35">c</text:span><text:span text:style-name="T29">o</text:span><text:span text:style-name="T20">n</text:span><text:span text:style-name="T11">s</text:span><text:span text:style-name="T23">é</text:span><text:span text:style-name="T29">q</text:span><text:span text:style-name="T20">uen</text:span><text:span text:style-name="T11">c</text:span><text:span text:style-name="T20">e</text:span><text:span text:style-name="T5">,</text:span><text:span text:style-name="T62"> </text:span><text:span text:style-name="T11">j’</text:span><text:span text:style-name="T13">ai l’intention</text:span><text:span text:style-name="T51"> </text:span><text:span text:style-name="T20">pa</text:span><text:span text:style-name="T5">r</text:span><text:span text:style-name="T63"> </text:span><text:span text:style-name="T20">a</text:span><text:span text:style-name="T5">rr</text:span><text:span text:style-name="T20">êt</text:span><text:span text:style-name="T5">é </text:span><text:span text:style-name="T7">municipal, d’</text:span><text:span text:style-name="T20">o</text:span><text:span text:style-name="T5">r</text:span><text:span text:style-name="T20">donne</text:span><text:span text:style-name="T5">r</text:span><text:span text:style-name="T51"> </text:span><text:span text:style-name="T11">s</text:span><text:span text:style-name="T20">o</text:span><text:span text:style-name="T5">n</text:span><text:span text:style-name="T63"> </text:span><text:span text:style-name="T20">p</text:span><text:span text:style-name="T43">l</text:span><text:span text:style-name="T29">a</text:span><text:span text:style-name="T11">c</text:span><text:span text:style-name="T23">e</text:span><text:span text:style-name="T46">m</text:span><text:span text:style-name="T20">en</text:span><text:span text:style-name="T5">t</text:span><text:span text:style-name="T62"> </text:span><text:span text:style-name="T23">d</text:span><text:span text:style-name="T20">an</text:span><text:span text:style-name="T5">s</text:span><text:span text:style-name="T51"> </text:span><text:span text:style-name="T23">u</text:span><text:span text:style-name="T5">n</text:span><text:span text:style-name="T49"> </text:span><text:span text:style-name="T35">li</text:span><text:span text:style-name="T20">e</text:span><text:span text:style-name="T5">u</text:span><text:span text:style-name="T49"> </text:span><text:span text:style-name="T20">d</text:span><text:span text:style-name="T5">e</text:span><text:span text:style-name="T46"> </text:span><text:span text:style-name="T20">dépô</text:span><text:span text:style-name="T5">t</text:span><text:span text:style-name="T62"> </text:span><text:span text:style-name="T20">adapt</text:span><text:span text:style-name="T5">é</text:span><text:span text:style-name="T49"> </text:span><text:span text:style-name="T5">à</text:span><text:span text:style-name="T46"> </text:span><text:span text:style-name="T43">l</text:span><text:span text:style-name="T11">’</text:span><text:span text:style-name="T20">a</text:span><text:span text:style-name="T11">cc</text:span><text:span text:style-name="T20">ue</text:span><text:span text:style-name="T11">i</text:span><text:span text:style-name="T5">l</text:span><text:span text:style-name="T46"> </text:span><text:span text:style-name="T20">e</text:span><text:span text:style-name="T5">t</text:span><text:span text:style-name="T62"> </text:span><text:span text:style-name="T5">à</text:span><text:span text:style-name="T29"> </text:span><text:span text:style-name="T11">l</text:span><text:span text:style-name="T5">a</text:span><text:span text:style-name="T6"> </text:span><text:span text:style-name="T20">g</text:span><text:span text:style-name="T29">a</text:span><text:span text:style-name="T35">r</text:span><text:span text:style-name="T20">d</text:span><text:span text:style-name="T5">e</text:span><text:span text:style-name="T33"> </text:span><text:span text:style-name="T20">d</text:span><text:span text:style-name="T5">e</text:span><text:span text:style-name="T39"> </text:span><text:span text:style-name="T11">c</text:span><text:span text:style-name="T23">e</text:span><text:span text:style-name="T35">l</text:span><text:span text:style-name="T29">u</text:span><text:span text:style-name="T35">i</text:span><text:span text:style-name="T16">-</text:span><text:span text:style-name="T11">c</text:span><text:span text:style-name="T35">i</text:span><text:span text:style-name="T5">.</text:span></text:p>
      <text:p text:style-name="P4"><text:span text:style-name="T20">L</text:span><text:span text:style-name="T29">e</text:span><text:span text:style-name="T5">s</text:span><text:span text:style-name="T39"> </text:span><text:span text:style-name="T20">f</text:span><text:span text:style-name="T5">r</text:span><text:span text:style-name="T20">a</text:span><text:span text:style-name="T35">i</text:span><text:span text:style-name="T5">s</text:span><text:span text:style-name="T43"> </text:span><text:span text:style-name="T20">a</text:span><text:span text:style-name="T29">ff</text:span><text:span text:style-name="T23">é</text:span><text:span text:style-name="T5">r</text:span><text:span text:style-name="T20">ent</text:span><text:span text:style-name="T5">s</text:span><text:span text:style-name="T33"> </text:span><text:span text:style-name="T20">au</text:span><text:span text:style-name="T5">x</text:span><text:span text:style-name="T43"> </text:span><text:span text:style-name="T20">opé</text:span><text:span text:style-name="T5">r</text:span><text:span text:style-name="T20">at</text:span><text:span text:style-name="T11">i</text:span><text:span text:style-name="T20">on</text:span><text:span text:style-name="T5">s</text:span><text:span text:style-name="T23"> </text:span><text:span text:style-name="T29">d</text:span><text:span text:style-name="T5">e</text:span><text:span text:style-name="T27"> </text:span><text:span text:style-name="T20">ga</text:span><text:span text:style-name="T5">r</text:span><text:span text:style-name="T20">d</text:span><text:span text:style-name="T5">e</text:span><text:span text:style-name="T43"> </text:span><text:span text:style-name="T20">e</text:span><text:span text:style-name="T5">t</text:span><text:span text:style-name="T33"> </text:span><text:span text:style-name="T23">é</text:span><text:span text:style-name="T11">v</text:span><text:span text:style-name="T20">e</text:span><text:span text:style-name="T5">n</text:span><text:span text:style-name="T29">t</text:span><text:span text:style-name="T20">ue</text:span><text:span text:style-name="T11">l</text:span><text:span text:style-name="T35">l</text:span><text:span text:style-name="T20">e</text:span><text:span text:style-name="T46">m</text:span><text:span text:style-name="T20">en</text:span><text:span text:style-name="T5">t</text:span><text:span text:style-name="T43"> </text:span><text:span text:style-name="T20">d</text:span><text:span text:style-name="T35">’</text:span><text:span text:style-name="T20">eu</text:span><text:span text:style-name="T29">t</text:span><text:span text:style-name="T20">ha</text:span><text:span text:style-name="T29">n</text:span><text:span text:style-name="T20">a</text:span><text:span text:style-name="T11">s</text:span><text:span text:style-name="T35">i</text:span><text:span text:style-name="T5">e</text:span><text:span text:style-name="T33"> </text:span><text:span text:style-name="T20">d</text:span><text:span text:style-name="T5">e</text:span><text:span text:style-name="T33"> </text:span><text:span text:style-name="T35">l’</text:span><text:span text:style-name="T29">a</text:span><text:span text:style-name="T20">n</text:span><text:span text:style-name="T35">i</text:span><text:span text:style-name="T46">m</text:span><text:span text:style-name="T20">a</text:span><text:span text:style-name="T5">l</text:span><text:span text:style-name="T39"> </text:span><text:span text:style-name="T41">seront</text:span><text:span text:style-name="T39"> </text:span><text:span text:style-name="T5">à</text:span><text:span text:style-name="T33"> </text:span><text:span text:style-name="T35">v</text:span><text:span text:style-name="T20">ot</text:span><text:span text:style-name="T5">re</text:span><text:span text:style-name="T43"> </text:span><text:span text:style-name="T11">c</text:span><text:span text:style-name="T5">h</text:span><text:span text:style-name="T20">a</text:span><text:span text:style-name="T5">r</text:span><text:span text:style-name="T20">ge</text:span><text:span text:style-name="T5">.</text:span><text:span text:style-name="T6"> </text:span><text:span text:style-name="T20">A</text:span><text:span text:style-name="T11">v</text:span><text:span text:style-name="T20">an</text:span><text:span text:style-name="T5">t</text:span><text:span text:style-name="T64"> </text:span><text:span text:style-name="T20">d</text:span><text:span text:style-name="T5">e</text:span><text:span text:style-name="T65"> </text:span><text:span text:style-name="T29">m</text:span><text:span text:style-name="T20">e</text:span><text:span text:style-name="T23">t</text:span><text:span text:style-name="T20">t</text:span><text:span text:style-name="T5">re</text:span><text:span text:style-name="T66"> </text:span><text:span text:style-name="T20">e</text:span><text:span text:style-name="T5">n</text:span><text:span text:style-name="T65"> </text:span><text:span text:style-name="T20">œu</text:span><text:span text:style-name="T35">v</text:span><text:span text:style-name="T5">re</text:span><text:span text:style-name="T65"> </text:span><text:span text:style-name="T11">c</text:span><text:span text:style-name="T20">ett</text:span><text:span text:style-name="T5">e</text:span><text:span text:style-name="T65"> </text:span><text:span text:style-name="T23">d</text:span><text:span text:style-name="T35">i</text:span><text:span text:style-name="T11">s</text:span><text:span text:style-name="T20">po</text:span><text:span text:style-name="T16">s</text:span><text:span text:style-name="T35">i</text:span><text:span text:style-name="T20">t</text:span><text:span text:style-name="T35">i</text:span><text:span text:style-name="T29">o</text:span><text:span text:style-name="T20">n</text:span><text:span text:style-name="T5">,</text:span><text:span text:style-name="T65"> </text:span><text:span text:style-name="T11">j</text:span><text:span text:style-name="T5">e</text:span><text:span text:style-name="T67"> </text:span><text:span text:style-name="T43">v</text:span><text:span text:style-name="T20">o</text:span><text:span text:style-name="T29">u</text:span><text:span text:style-name="T5">s</text:span><text:span text:style-name="T64"> </text:span><text:span text:style-name="T35">i</text:span><text:span text:style-name="T20">n</text:span><text:span text:style-name="T11">v</text:span><text:span text:style-name="T35">i</text:span><text:span text:style-name="T20">t</text:span><text:span text:style-name="T5">e</text:span><text:span text:style-name="T65"> </text:span><text:span text:style-name="T5">à</text:span><text:span text:style-name="T65"> </text:span><text:span text:style-name="T29">m</text:span><text:span text:style-name="T5">e</text:span><text:span text:style-name="T68"> </text:span><text:span text:style-name="T20">p</text:span><text:span text:style-name="T5">r</text:span><text:span text:style-name="T20">é</text:span><text:span text:style-name="T11">s</text:span><text:span text:style-name="T20">ente</text:span><text:span text:style-name="T5">r</text:span><text:span text:style-name="T69"> </text:span><text:span text:style-name="T43">v</text:span><text:span text:style-name="T29">o</text:span><text:span text:style-name="T5">s</text:span><text:span text:style-name="T64"> </text:span><text:span text:style-name="T20">é</text:span><text:span text:style-name="T35">v</text:span><text:span text:style-name="T20">en</text:span><text:span text:style-name="T29">t</text:span><text:span text:style-name="T20">ue</text:span><text:span text:style-name="T11">ll</text:span><text:span text:style-name="T23">e</text:span><text:span text:style-name="T5">s</text:span><text:span text:style-name="T69"> </text:span><text:span text:style-name="T20">ob</text:span><text:span text:style-name="T11">s</text:span><text:span text:style-name="T20">e</text:span><text:span text:style-name="T5">r</text:span><text:span text:style-name="T35">v</text:span><text:span text:style-name="T29">a</text:span><text:span text:style-name="T20">t</text:span><text:span text:style-name="T35">i</text:span><text:span text:style-name="T29">o</text:span><text:span text:style-name="T23">n</text:span><text:span text:style-name="T5">s </text:span><text:span text:style-name="T20">a</text:span><text:span text:style-name="T11">v</text:span><text:span text:style-name="T20">an</text:span><text:span text:style-name="T5">t</text:span><text:span text:style-name="T29"> </text:span><text:span text:style-name="T43">l</text:span><text:span text:style-name="T5">e </text:span><text:span text:style-name="T72">(</text:span><text:span text:style-name="T76">dé</text:span><text:span text:style-name="T78">l</text:span><text:span text:style-name="T76">a</text:span><text:span text:style-name="T78">i</text:span><text:span text:style-name="T72">s</text:span><text:span text:style-name="T83"> </text:span><text:span text:style-name="T85">d</text:span><text:span text:style-name="T72">e</text:span><text:span text:style-name="T78"> </text:span><text:span text:style-name="T72">5</text:span><text:span text:style-name="T78"> </text:span><text:span text:style-name="T72">à</text:span><text:span text:style-name="T87"> </text:span><text:span text:style-name="T72">7</text:span><text:span text:style-name="T78"> </text:span><text:span text:style-name="T76">jou</text:span><text:span text:style-name="T72">r</text:span><text:span text:style-name="T88">s </text:span><text:span text:style-name="T89">en général – </text:span><text:span text:style-name="T90">peut être plus court, 24 ou 48h par exemple si cas de morsure</text:span><text:span text:style-name="T88">)</text:span><text:span text:style-name="T14"> </text:span><text:span text:style-name="T13">et ce, conformément à l’article L. 121-1 du Code des relations entre le public et l’administration.</text:span></text:p>
      <text:p text:style-name="P4"/>
      <text:p text:style-name="P7"><text:span text:style-name="T16">J</text:span><text:span text:style-name="T5">e</text:span><text:span text:style-name="T48"> </text:span><text:span text:style-name="T35">v</text:span><text:span text:style-name="T20">ou</text:span><text:span text:style-name="T5">s</text:span><text:span text:style-name="T33"> </text:span><text:span text:style-name="T20">p</text:span><text:span text:style-name="T5">r</text:span><text:span text:style-name="T35">i</text:span><text:span text:style-name="T5">e</text:span><text:span text:style-name="T39"> </text:span><text:span text:style-name="T20">d</text:span><text:span text:style-name="T35">’</text:span><text:span text:style-name="T20">ag</text:span><text:span text:style-name="T16">r</text:span><text:span text:style-name="T20">ée</text:span><text:span text:style-name="T5">r,</text:span><text:span text:style-name="T39"> </text:span><text:span text:style-name="T40">Madame, </text:span><text:span text:style-name="T20">Mo</text:span><text:span text:style-name="T23">n</text:span><text:span text:style-name="T16">s</text:span><text:span text:style-name="T35">i</text:span><text:span text:style-name="T29">e</text:span><text:span text:style-name="T23">u</text:span><text:span text:style-name="T5">r,</text:span><text:span text:style-name="T33"> </text:span><text:span text:style-name="T35">l’</text:span><text:span text:style-name="T20">a</text:span><text:span text:style-name="T11">ss</text:span><text:span text:style-name="T20">u</text:span><text:span text:style-name="T5">r</text:span><text:span text:style-name="T20">an</text:span><text:span text:style-name="T11">c</text:span><text:span text:style-name="T5">e</text:span><text:span text:style-name="T43"> </text:span><text:span text:style-name="T20">d</text:span><text:span text:style-name="T5">e</text:span><text:span text:style-name="T39"> </text:span><text:span text:style-name="T46">m</text:span><text:span text:style-name="T5">a</text:span><text:span text:style-name="T48"> </text:span><text:span text:style-name="T11">c</text:span><text:span text:style-name="T20">on</text:span><text:span text:style-name="T11">s</text:span><text:span text:style-name="T35">i</text:span><text:span text:style-name="T20">dé</text:span><text:span text:style-name="T5">r</text:span><text:span text:style-name="T20">at</text:span><text:span text:style-name="T11">i</text:span><text:span text:style-name="T20">o</text:span><text:span text:style-name="T5">n</text:span><text:span text:style-name="T33"> </text:span><text:span text:style-name="T20">d</text:span><text:span text:style-name="T35">i</text:span><text:span text:style-name="T11">s</text:span><text:span text:style-name="T20">t</text:span><text:span text:style-name="T35">i</text:span><text:span text:style-name="T20">n</text:span><text:span text:style-name="T29">g</text:span><text:span text:style-name="T20">uée</text:span><text:span text:style-name="T5">.</text:span></text:p>
      <text:p text:style-name="P2"/>
      <text:p text:style-name="P2"/>
      <text:p text:style-name="P2"/>
      <text:p text:style-name="P7"><text:span text:style-name="T20"><text:tab/><text:tab/><text:tab/><text:tab/><text:tab/><text:tab/><text:tab/><text:tab/><text:tab/>L</text:span><text:span text:style-name="T5">E</text:span><text:span text:style-name="T48"> </text:span><text:span text:style-name="T20">M</text:span><text:span text:style-name="T11">A</text:span><text:span text:style-name="T20">I</text:span><text:span text:style-name="T5">RE</text:span></text:p>
      <text:p text:style-name="P8"><text:span text:style-name="T63"><text:tab/><text:tab/><text:tab/><text:tab/><text:tab/><text:tab/><text:tab/><text:tab/><text:tab/>N</text:span><text:span text:style-name="T20">o</text:span><text:span text:style-name="T63">m</text:span><text:span text:style-name="T33"> </text:span><text:span text:style-name="T23">e</text:span><text:span text:style-name="T63">t</text:span><text:span text:style-name="T39"> </text:span><text:span text:style-name="T11">s</text:span><text:span text:style-name="T35">i</text:span><text:span text:style-name="T20">gnat</text:span><text:span text:style-name="T29">u</text:span><text:span text:style-name="T63">re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49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fr" fo:country="FR" fo:font-weight="bold" style:font-size-asian="10pt" style:language-asian="fr" style:country-asian="FR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3cm" fo:margin-right="0cm" fo:text-align="start" style:justify-single-word="false" fo:orphans="0" fo:widows="0" fo:text-indent="0cm" style:auto-text-indent="false" style:vertical-align="auto"/>
      <style:text-properties fo:font-size="14pt" fo:language="fr" fo:country="FR" style:font-size-asian="14pt" style:language-asian="fr" style:country-asian="F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3cm" fo:margin-right="0cm" fo:text-align="start" style:justify-single-word="false" fo:orphans="0" fo:widows="0" fo:text-indent="-0.635cm" style:auto-text-indent="false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53:34.99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0" meta:word-count="265" meta:character-count="1593" meta:non-whitespace-character-count="1329"/>
  </office:meta>
</office:document-meta>
</file>